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“Live muziek” op 31 me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“Live muziek” op 31 mei 2019 gedurende “Kleintje Rodermarkt” op het terras van Mo’s Café.</text:p>
            <text:p text:style-name="common-al">Datum verlening: 1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19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9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“Live muziek” op 31 me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97</meta:user-defined>
    <meta:user-defined meta:name="OVERHEIDop.GmbID/DC.identifier">gmb-2019-109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48 572671</meta:user-defined>
    <meta:user-defined meta:name="OVERHEIDop.versieInformatie"/>
  </office:meta>
</office:document-meta>
</file>