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singel ong. in Bladel, tijdelijk afwijken van het bestemmingsplan in verband met het in gebruik nemen van een perceel ten behoeve van een evenement van 23 juli t/m 2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singel ong. in Bladel</text:p>
            <text:p text:style-name="common-al">
            <text:span text:style-name="nadrukvet">Omschrijving:</text:span>
          </text:p>
            <text:p text:style-name="common-al">tijdelijk afwijken van het bestemmingsplan in verband met het in gebruik nemen van een perceel ten behoeve van een evenement van 23 juli t/m 28 juli 2019</text:p>
            <text:p text:style-name="common-al">
            <text:span text:style-name="nadrukvet">Ontvangstdatum:</text:span>
          </text:p>
            <text:p text:style-name="common-al">30 april 2019</text:p>
            <text:p text:style-name="common-al">
            <text:span text:style-name="nadrukvet">Zaaknummer:</text:span>
          </text:p>
            <text:p text:style-name="common-al">BLA-2019-06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919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ossingel ong. in Bladel, tijdelijk afwijken van het bestemmingsplan in verband met het in gebruik nemen van een perceel ten behoeve van een evenement van 23 juli t/m 28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95</meta:user-defined>
    <meta:user-defined meta:name="OVERHEIDop.GmbID/DC.identifier">gmb-2019-1091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048.28 374390.21</meta:user-defined>
    <meta:user-defined meta:name="OVERHEIDop.versieInformatie"/>
  </office:meta>
</office:document-meta>
</file>