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xploitatievergunning Pizzeria Delfino, Kwekelstraat 42, 4201 JV,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Kwekelstraat 42, 4201 JV</text:span> (ingekomen 25/4 '19) </text:p>
            <text:p text:style-name="common-al">Exploitatievergunning Pizzeria Delfino, Kwekelstraat 42</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919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9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9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xploitatievergunning Pizzeria Delfino, Kwekelstraat 42, 4201 JV,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194</meta:user-defined>
    <meta:user-defined meta:name="OVERHEIDop.GmbID/DC.identifier">gmb-2019-10919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JV 42</meta:user-defined>
    <meta:user-defined meta:name="OVERHEIDop.woonplaats">Gorinchem</meta:user-defined>
    <meta:user-defined meta:name="OVERHEIDop.straatnaam">Kwekel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68 427052</meta:user-defined>
    <meta:user-defined meta:name="OVERHEIDop.versieInformatie"/>
  </office:meta>
</office:document-meta>
</file>