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oulevard 1945 / Haaksbergerstraat</text:p>
      <text:section text:name="zakelijke-mededeling_id1-3-2" text:style-name="zakelijke-mededeling">
        <text:section text:name="zakelijke-mededeling-tekst_id1-3-2-1" text:style-name="zakelijke-mededeling-tekst">
          <text:section text:name="tekst_id1-3-2-1-1" text:style-name="tekst">
            <text:p text:style-name="common-al">Op 30 april 2019 heeft de gemeente een aanvraag ontvangen voor een instemmingsbesluit kabels en leidingen  op locatie Boulevard 1945 / Haaksbergerstraat. De aanvraag is geregistreerd onder zaaknummer V-2019-254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919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9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9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instemmingsbesluit kabels en leidingen  Boulevard 1945 / Haaksberger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9191</meta:user-defined>
    <meta:user-defined meta:name="OVERHEIDop.GmbID/DC.identifier">gmb-2019-10919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2</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7784.38 471025</meta:user-defined>
    <meta:user-defined meta:name="OVERHEIDop.versieInformatie"/>
  </office:meta>
</office:document-meta>
</file>