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Straussplein 2 (zaaknummer Z2019-000068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aussplein 2 </text:span>
            <text:span text:style-name="nadrukvet">–</text:span> ontvangen 23 aprilo 2019 voor het het vervang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18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8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handelsreclame, Straussplein 2 (zaaknummer Z2019-000068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87</meta:user-defined>
    <meta:user-defined meta:name="OVERHEIDop.GmbID/DC.identifier">gmb-2019-10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AE 2</meta:user-defined>
    <meta:user-defined meta:name="OVERHEIDop.woonplaats">Zwolle</meta:user-defined>
    <meta:user-defined meta:name="OVERHEIDop.straatnaam">Straus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57 504112</meta:user-defined>
    <meta:user-defined meta:name="OVERHEIDop.versieInformatie"/>
  </office:meta>
</office:document-meta>
</file>