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leidinggevende drank- en horecavergunning, De Linie 4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e Linie 42, 4208 DE</text:span> (ingekomen 25/4 '19) </text:p>
            <text:p text:style-name="common-al">Wijziging leidinggevende drank- en horecavergunning, De Linie 4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8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leidinggevende drank- en horecavergunning, De Linie 42,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82</meta:user-defined>
    <meta:user-defined meta:name="OVERHEIDop.GmbID/DC.identifier">gmb-2019-109182</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6</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34 427687</meta:user-defined>
    <meta:user-defined meta:name="OVERHEIDop.versieInformatie"/>
  </office:meta>
</office:document-meta>
</file>