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buurtcamping en diverse activiteiten van 5 tot en met 7 jul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uurtcamping en diverse activiteiten van 5 tot en met 7 juli 2019 op het Kunsterf, Brinkstraat 1 te Norg.</text:p>
            <text:p text:style-name="common-al">Datum verlening: 30 april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buurtcamping en diverse activiteiten van 5 tot en met 7 jul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81</meta:user-defined>
    <meta:user-defined meta:name="OVERHEIDop.GmbID/DC.identifier">gmb-2019-1091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E 1</meta:user-defined>
    <meta:user-defined meta:name="OVERHEIDop.woonplaats">Norg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82 564825</meta:user-defined>
    <meta:user-defined meta:name="OVERHEIDop.versieInformatie"/>
  </office:meta>
</office:document-meta>
</file>