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82663 - De Laan 26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De Laan 26 te Overasselt</text:p>
            <text:p text:style-name="tussenkopcur">Omschrijving : Nieuwbouw van een woning en een opslag loods</text:p>
            <text:p text:style-name="tussenkopcur">Datum ontvangst : 30 april 2019</text:p>
            <text:p text:style-name="tussenkopcur">Zaaknummer ODRN : W.Z19.10433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18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82663 - De Laan 26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80</meta:user-defined>
    <meta:user-defined meta:name="OVERHEIDop.GmbID/DC.identifier">gmb-2019-109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HA 24</meta:user-defined>
    <meta:user-defined meta:name="OVERHEIDop.woonplaats">Overasselt</meta:user-defined>
    <meta:user-defined meta:name="OVERHEIDop.straatnaam">De l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559 419737</meta:user-defined>
    <meta:user-defined meta:name="OVERHEIDop.versieInformatie"/>
  </office:meta>
</office:document-meta>
</file>