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studenten van de HvA  inzake 10 sport gerelateerde activiteiten, Gijs van Andelpar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Terrein Gijsbert van Andelpark</text:span> (ingekomen 29/4 '19) </text:p>
            <text:p text:style-name="common-al">Evenementvergunningen namens studenten van de HvA (Gorinchem United) inzake 10 sport gerelateerde activiteiten op het Gijs van Andelpark op 21-06-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7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studenten van de HvA  inzake 10 sport gerelateerde activiteiten, Gijs van Andelpar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78</meta:user-defined>
    <meta:user-defined meta:name="OVERHEIDop.GmbID/DC.identifier">gmb-2019-1091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HZ 1</meta:user-defined>
    <meta:user-defined meta:name="OVERHEIDop.woonplaats">Gorinchem</meta:user-defined>
    <meta:user-defined meta:name="OVERHEIDop.straatnaam">Gijsbert van Andelpa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127 427956</meta:user-defined>
    <meta:user-defined meta:name="OVERHEIDop.versieInformatie"/>
  </office:meta>
</office:document-meta>
</file>