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Sluisstraat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16 in Geldrop</text:p>
            <text:p text:style-name="common-al">Datum besluit: 29 april 2019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33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917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Sluisstraat 1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177</meta:user-defined>
    <meta:user-defined meta:name="OVERHEIDop.GmbID/DC.identifier">gmb-2019-109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AL 1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19.27 381428.8</meta:user-defined>
    <meta:user-defined meta:name="OVERHEIDop.versieInformatie"/>
  </office:meta>
</office:document-meta>
</file>