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geluid dat geproduceerd wordt bij de werkzaamheden die plaatsvinden, vanaf 24 mei 12.00 uur t/m 27 mei 2019 06.00 uur, voor de aanleg van de fietstunnel in Peize bij de kruising Brunlaan-N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geluid dat geproduceerd wordt bij de werkzaamheden die plaatsvinden, vanaf 24 mei 12.00 uur t/m 27 mei 2019 06.00 uur, voor de aanleg van de fietstunnel in Peize bij de kruising Brunlaan-N732.</text:p>
            <text:p text:style-name="common-al">Datum verlening: 26 april 2019.</text:p>
            <text:p text:style-name="common-al">Binnen 6 weken na de achter het besluit vermelde datum kan hiertegen door (een) belanghebbende(n) een bezwaarschrift worden ingediend bij het College van burgemeester en wethouder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1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geluid dat geproduceerd wordt bij de werkzaamheden die plaatsvinden, vanaf 24 mei 12.00 uur t/m 27 mei 2019 06.00 uur, voor de aanleg van de fietstunnel in Peize bij de kruising Brunlaan-N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76</meta:user-defined>
    <meta:user-defined meta:name="OVERHEIDop.GmbID/DC.identifier">gmb-2019-10917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Bru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64 576232</meta:user-defined>
    <meta:user-defined meta:name="OVERHEIDop.versieInformatie"/>
  </office:meta>
</office:document-meta>
</file>