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extra spoor, Parallelweg (zaaknummer 1961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rallelweg (sectie M perceelnr: 4579)</text:span> – voor het aanleggen van een extra spoor richting het RGS terrein, verzonden op 2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17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7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7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extra spoor, Parallelweg (zaaknummer 1961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175</meta:user-defined>
    <meta:user-defined meta:name="OVERHEIDop.GmbID/DC.identifier">gmb-2019-109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D 2</meta:user-defined>
    <meta:user-defined meta:name="OVERHEIDop.woonplaats">Zwolle</meta:user-defined>
    <meta:user-defined meta:name="OVERHEIDop.straatnaam">Parallel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961 501954</meta:user-defined>
    <meta:user-defined meta:name="OVERHEIDop.versieInformatie"/>
  </office:meta>
</office:document-meta>
</file>