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zomerfeest van 7 tot en met 9 juni 2019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zomerfeest van 7 tot en met 9 juni 2019 in Café Langelo en op het grasland, hoek Westerstraat/Hoofdweg te Langelo.</text:p>
            <text:p text:style-name="common-al">Datum verlening: 30 april 2019.</text:p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7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een zomerfeest van 7 tot en met 9 juni 2019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74</meta:user-defined>
    <meta:user-defined meta:name="OVERHEIDop.GmbID/DC.identifier">gmb-2019-109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D</meta:user-defined>
    <meta:user-defined meta:name="OVERHEIDop.woonplaats">Langelo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832 567612</meta:user-defined>
    <meta:user-defined meta:name="OVERHEIDop.versieInformatie"/>
  </office:meta>
</office:document-meta>
</file>