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vergunningen namens Korfbalvereniging GKV Enomics inzake tijdelijk plaatsen van een tent, Kleine Schelluinsekade 5a, 4204 TZ,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Kleine Schelluinsekade 5a, 4204 TZ</text:span> (ingekomen 1/5 '19) </text:p>
            <text:p text:style-name="common-al">Evenementvergunningen namens Korfbalvereniging GKV Enomics inzake tijdelijk plaatsen van een tent voor een reÃ¼nie op Kleine Schelluinsekade 5A op 15-06-2019</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917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7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7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vergunningen namens Korfbalvereniging GKV Enomics inzake tijdelijk plaatsen van een tent, Kleine Schelluinsekade 5a, 4204 TZ,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173</meta:user-defined>
    <meta:user-defined meta:name="OVERHEIDop.GmbID/DC.identifier">gmb-2019-1091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TZ 5a</meta:user-defined>
    <meta:user-defined meta:name="OVERHEIDop.woonplaats">Gorinchem</meta:user-defined>
    <meta:user-defined meta:name="OVERHEIDop.straatnaam">Kleine Schelluinsekade</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4423 427924</meta:user-defined>
    <meta:user-defined meta:name="OVERHEIDop.versieInformatie"/>
  </office:meta>
</office:document-meta>
</file>