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strandpaviljoen Strand Zuid, Stadsblokken, kadastraal E2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Standplaatsvergunning</text:p>
            <text:p text:style-name="common-al">Voor: strandpaviljoen Strand Zuid</text:p>
            <text:p text:style-name="common-al">Locatie: Stadsblokken, kadastraal E2499</text:p>
            <text:p text:style-name="common-al">Datum: 20 juni 2019 t/m 1 oktober 2029</text:p>
            <text:p text:style-name="common-al">Dossiernummer: 359368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17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7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7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strandpaviljoen Strand Zuid, Stadsblokken, kadastraal E2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70</meta:user-defined>
    <meta:user-defined meta:name="OVERHEIDop.GmbID/DC.identifier">gmb-2019-1091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 3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14 443338</meta:user-defined>
    <meta:user-defined meta:name="OVERHEIDop.versieInformatie"/>
  </office:meta>
</office:document-meta>
</file>