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wijziging leidinggevende drank- en horecawetvergunning inzake De Broodplank, Grote Markt 1, 4201 E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Grote Markt 1, 4201 EA</text:span> (ingekomen 30/4 '19) </text:p>
            <text:p text:style-name="common-al">Wijziging leidinggevende drank- en horecawetvergunning inzake De Broodplank, Grote Markt 1</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916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6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6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wijziging leidinggevende drank- en horecawetvergunning inzake De Broodplank, Grote Markt 1, 4201 E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169</meta:user-defined>
    <meta:user-defined meta:name="OVERHEIDop.GmbID/DC.identifier">gmb-2019-109169</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A 1</meta:user-defined>
    <meta:user-defined meta:name="OVERHEIDop.woonplaats">Gorinchem</meta:user-defined>
    <meta:user-defined meta:name="OVERHEIDop.straatnaam">Grote mark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89 426887</meta:user-defined>
    <meta:user-defined meta:name="OVERHEIDop.versieInformatie"/>
  </office:meta>
</office:document-meta>
</file>