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rolsteiger en hoogwerker, Walstraat, Nieuwstad, Johnny van Doornplein &amp; Velperbinn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rolsteiger en hoogwerker</text:p>
            <text:p text:style-name="common-al">Locatie: Walstraat, Nieuwstad, Johnny van Doornplein &amp; Velperbinnensingel </text:p>
            <text:p text:style-name="common-al">Datum: 13 mei 2019 tot en met 13 augustus 2019 </text:p>
            <text:p text:style-name="common-al">Dossiernummer: 34422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16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6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6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rolsteiger en hoogwerker, Walstraat, Nieuwstad, Johnny van Doornplein &amp; Velperbinnen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68</meta:user-defined>
    <meta:user-defined meta:name="OVERHEIDop.GmbID/DC.identifier">gmb-2019-10916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C 4 2</meta:user-defined>
    <meta:user-defined meta:name="OVERHEIDop.woonplaats">Arnhem</meta:user-defined>
    <meta:user-defined meta:name="OVERHEIDop.straatnaam">Walstraat</meta:user-defined>
    <meta:user-defined meta:name="OVERHEID.PostcodeHuisnummer/OVERHEIDop.postcodeHuisnummer">6811BL 46 6</meta:user-defined>
    <meta:user-defined meta:name="OVERHEIDop.straatnaam">Nieuwstad</meta:user-defined>
    <meta:user-defined meta:name="OVERHEID.PostcodeHuisnummer/OVERHEIDop.postcodeHuisnummer">6811</meta:user-defined>
    <meta:user-defined meta:name="OVERHEIDop.straatnaam">Johnny van Doornplein</meta:user-defined>
    <meta:user-defined meta:name="OVERHEIDop.straatnaam">Velperbinn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53 443862</meta:user-defined>
    <meta:user-defined meta:name="OVERHEID.EPSG28992/DC.spatial">191066 443808</meta:user-defined>
    <meta:user-defined meta:name="OVERHEID.EPSG28992/DC.spatial">191056 443952</meta:user-defined>
    <meta:user-defined meta:name="OVERHEID.EPSG28992/DC.spatial">191147 443833</meta:user-defined>
    <meta:user-defined meta:name="OVERHEIDop.versieInformatie"/>
  </office:meta>
</office:document-meta>
</file>