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liften en roltrappen,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Franklinweg 2, 4207 HZ</text:span> (ingekomen 29/4 '19) </text:p>
            <text:p text:style-name="common-al">het aanbrengen van liften en roltrapp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6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6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6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liften en roltrappen, Franklinweg 2, 4207 HZ,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64</meta:user-defined>
    <meta:user-defined meta:name="OVERHEIDop.GmbID/DC.identifier">gmb-2019-10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Z 2</meta:user-defined>
    <meta:user-defined meta:name="OVERHEIDop.woonplaats">Gorinchem</meta:user-defined>
    <meta:user-defined meta:name="OVERHEIDop.straatnaam">Frankli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998 428045</meta:user-defined>
    <meta:user-defined meta:name="OVERHEIDop.versieInformatie"/>
  </office:meta>
</office:document-meta>
</file>