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ff the walls, meerdere locaties door de stad, met als startlocatie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ff the walls                     </text:p>
            <text:p text:style-name="common-al">Datum: 21-06-2019</text:p>
            <text:p text:style-name="common-al">Locatie: meerdere locaties door de stad, met als startlocatie arnhem centraal</text:p>
            <text:p text:style-name="common-al">Dossiernummer: 35708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16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ff the walls, meerdere locaties door de stad, met als startlocatie arnhem centr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62</meta:user-defined>
    <meta:user-defined meta:name="OVERHEIDop.GmbID/DC.identifier">gmb-2019-109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8 444073</meta:user-defined>
    <meta:user-defined meta:name="OVERHEIDop.versieInformatie"/>
  </office:meta>
</office:document-meta>
</file>