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leine Haven 3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heeft de gemeente een aanvraag ontvangen voor een ontheffing APV/bijzondere wetten voor een terras nabij de ijssalon op/aan de locatie Kleine Haven 3 in Haastrecht. De aanvraag is geregistreerd onder zaaknummer SXO-2019096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16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6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leine Haven 3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160</meta:user-defined>
    <meta:user-defined meta:name="OVERHEIDop.GmbID/DC.identifier">gmb-2019-109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N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05.2 446026.6</meta:user-defined>
    <meta:user-defined meta:name="OVERHEIDop.versieInformatie"/>
  </office:meta>
</office:document-meta>
</file>