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on Boscostraat (kavel 10 ) in Lisse, Kenmerk Z-19-0697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woonhuis</text:p>
            <text:p text:style-name="common-al"/>
            <text:p text:style-name="common-al">
            <text:span text:style-name="nadrukcur">Datum ontvangst </text:span>10 januar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0916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16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16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Don Boscostraat (kavel 10 ) in Lisse, Kenmerk Z-19-0697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0916</meta:user-defined>
    <meta:user-defined meta:name="OVERHEIDop.GmbID/DC.identifier">gmb-2019-109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 5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340.57 474391.51</meta:user-defined>
    <meta:user-defined meta:name="OVERHEIDop.versieInformatie"/>
  </office:meta>
</office:document-meta>
</file>