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aanbouw, Dr. J.M. den Uylstraat 2, 4207 N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r. J.M. den Uylstraat 2, 4207 NK</text:span> (ingekomen 29/4 '19) </text:p>
            <text:p text:style-name="common-al">het bouwen van een aanbouw,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15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5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5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aanbouw, Dr. J.M. den Uylstraat 2, 4207 NK,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59</meta:user-defined>
    <meta:user-defined meta:name="OVERHEIDop.GmbID/DC.identifier">gmb-2019-109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NK 2</meta:user-defined>
    <meta:user-defined meta:name="OVERHEIDop.woonplaats">Gorinchem</meta:user-defined>
    <meta:user-defined meta:name="OVERHEIDop.straatnaam">Dr. J.M. den Uy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046 427609</meta:user-defined>
    <meta:user-defined meta:name="OVERHEIDop.versieInformatie"/>
  </office:meta>
</office:document-meta>
</file>