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e Boomklever 15 te Almelo, Z/19/105902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15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5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5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De Boomklever 15 te Almelo, Z/19/105902, het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58</meta:user-defined>
    <meta:user-defined meta:name="OVERHEIDop.GmbID/DC.identifier">gmb-2019-109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BH 15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87 484064</meta:user-defined>
    <meta:user-defined meta:name="OVERHEIDop.versieInformatie"/>
  </office:meta>
</office:document-meta>
</file>