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en van het pand als kamerverhuur, Keizerstraat 2, 4201 X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eizerstraat 2, 4201 XP</text:span> (ingekomen 25/4 '19) </text:p>
            <text:p text:style-name="common-al">het gebruiken van het pand als kamerverhuur,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5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en van het pand als kamerverhuur, Keizerstraat 2, 4201 XP,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56</meta:user-defined>
    <meta:user-defined meta:name="OVERHEIDop.GmbID/DC.identifier">gmb-2019-109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P 2</meta:user-defined>
    <meta:user-defined meta:name="OVERHEIDop.woonplaats">Gorinchem</meta:user-defined>
    <meta:user-defined meta:name="OVERHEIDop.straatnaam">Keiz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27 426903</meta:user-defined>
    <meta:user-defined meta:name="OVERHEIDop.versieInformatie"/>
  </office:meta>
</office:document-meta>
</file>