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e Goudvink 3 te Almelo, Z/19/105873, het plaatsen van e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15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5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5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e Goudvink 3 te Almelo, Z/19/105873, het plaatsen van een terras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55</meta:user-defined>
    <meta:user-defined meta:name="OVERHEIDop.GmbID/DC.identifier">gmb-2019-109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DH 3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040 483883</meta:user-defined>
    <meta:user-defined meta:name="OVERHEIDop.versieInformatie"/>
  </office:meta>
</office:document-meta>
</file>