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terrasoverkapping, Korporaal 2, 4208 AN,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orporaal 2, 4208 AN</text:span> (ingekomen 25/4 '19) </text:p>
            <text:p text:style-name="common-al">het bouwen van een terrasoverkapp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915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5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5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terrasoverkapping, Korporaal 2, 4208 AN,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154</meta:user-defined>
    <meta:user-defined meta:name="OVERHEIDop.GmbID/DC.identifier">gmb-2019-1091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AN 2</meta:user-defined>
    <meta:user-defined meta:name="OVERHEIDop.woonplaats">Gorinchem</meta:user-defined>
    <meta:user-defined meta:name="OVERHEIDop.straatnaam">Korporaal</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9141 427635</meta:user-defined>
    <meta:user-defined meta:name="OVERHEIDop.versieInformatie"/>
  </office:meta>
</office:document-meta>
</file>