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bedrijfswoning in particuliere woning, Lingsesdijk 45a, 4207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ingsesdijk 45a, 4207 AA</text:span> (ingekomen 24/4 '19) </text:p>
            <text:p text:style-name="common-al">het wijzigen van bedrijfswoning in particuliere woning,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5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5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5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bedrijfswoning in particuliere woning, Lingsesdijk 45a, 4207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53</meta:user-defined>
    <meta:user-defined meta:name="OVERHEIDop.GmbID/DC.identifier">gmb-2019-109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AA 45</meta:user-defined>
    <meta:user-defined meta:name="OVERHEIDop.woonplaats">Gorinchem</meta:user-defined>
    <meta:user-defined meta:name="OVERHEIDop.straatnaam">Lingses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732 426982</meta:user-defined>
    <meta:user-defined meta:name="OVERHEIDop.versieInformatie"/>
  </office:meta>
</office:document-meta>
</file>