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19 heeft de gemeente een aanvraag ontvangen voor het kappen van een Catalpa in de voortuin van de woning op locatie Koningslaan 37 te Bussum. De aanvraag is geregistreerd onder zaaknummer HZ_WABO-19-07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15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5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5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laan 3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50</meta:user-defined>
    <meta:user-defined meta:name="OVERHEIDop.GmbID/DC.identifier">gmb-2019-109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K 3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74.4 476320.51</meta:user-defined>
    <meta:user-defined meta:name="OVERHEIDop.versieInformatie"/>
  </office:meta>
</office:document-meta>
</file>