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1, Broekhuizenvorst, verleende omgevingsvergunning (uitgebreide procedure) (17-0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plaatsen van een olietankpark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91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itterswijckseweg 1, Broekhuizenvorst, verleende omgevingsvergunning (uitgebreide procedure) (17-01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0915</meta:user-defined>
    <meta:user-defined meta:name="OVERHEIDop.GmbID/DC.identifier">gmb-2019-10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CD 1</meta:user-defined>
    <meta:user-defined meta:name="OVERHEIDop.woonplaats">Broekhuizenvorst</meta:user-defined>
    <meta:user-defined meta:name="OVERHEIDop.straatnaam">Blitterswijckse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|exb-2019-1977</meta:user-defined>
    <meta:user-defined meta:name="OVERHEIDop.externeBijlage">Situatietekening|exb-2019-1978</meta:user-defined>
    <meta:user-defined meta:name="OVERHEIDop.externeBijlage">Plattegrond olietanks|exb-2019-1979</meta:user-defined>
    <meta:user-defined meta:name="OVERHEIDop.externeBijlage">Gevelaanzichten|exb-2019-1980</meta:user-defined>
    <meta:user-defined meta:name="OVERHEIDop.externeBijlage">Aanzicht facade|exb-2019-1981</meta:user-defined>
    <meta:user-defined meta:name="OVERHEIDop.externeBijlage">Ruimtelijke onderbouwing|exb-2019-1982</meta:user-defined>
    <meta:user-defined meta:name="OVERHEIDop.externeBijlage">Milieu toelichting|exb-2019-1983</meta:user-defined>
    <meta:user-defined meta:name="OVERHEIDop.externeBijlage">Omgevingsvergunning|exb-2019-1984</meta:user-defined>
    <meta:user-defined meta:name="OVERHEIDop.externeBijlage">Rijkswaterstaat Olietankpark|exb-2019-1985</meta:user-defined>
    <meta:user-defined meta:name="OVERHEID.EPSG28992/DC.spatial">208089 391264</meta:user-defined>
    <meta:user-defined meta:name="OVERHEIDop.versieInformatie"/>
  </office:meta>
</office:document-meta>
</file>