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achterzijde, De Linie 10,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e Linie 10, 4208 DE</text:span> (ingekomen 23/4 '19) </text:p>
            <text:p text:style-name="common-al">het plaatsen van een dakkapel aan de achterzijd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4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achterzijde, De Linie 10,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49</meta:user-defined>
    <meta:user-defined meta:name="OVERHEIDop.GmbID/DC.identifier">gmb-2019-109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10</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11 427516</meta:user-defined>
    <meta:user-defined meta:name="OVERHEIDop.versieInformatie"/>
  </office:meta>
</office:document-meta>
</file>