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ubbelglas, Vissersdijk 66, 4201 Z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ssersdijk 66, 4201 ZG</text:span> (ingekomen 23/4 '19) </text:p>
            <text:p text:style-name="common-al">het plaatsen van dubbelgla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ubbelglas, Vissersdijk 66, 4201 Z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47</meta:user-defined>
    <meta:user-defined meta:name="OVERHEIDop.GmbID/DC.identifier">gmb-2019-109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ZG 66</meta:user-defined>
    <meta:user-defined meta:name="OVERHEIDop.woonplaats">Gorinchem</meta:user-defined>
    <meta:user-defined meta:name="OVERHEIDop.straatnaam">Vissers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917 427055</meta:user-defined>
    <meta:user-defined meta:name="OVERHEIDop.versieInformatie"/>
  </office:meta>
</office:document-meta>
</file>