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Perikweg 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19 heeft de gemeente een melding ontvangen voor activiteiten waarvoor geen vergunningplicht geldt op locatie Perikweg 97. De melding is geregistreerd onder zaaknummer V-2019-2533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9144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14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14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(Bouwbesluit 2012)  Perikweg 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9144</meta:user-defined>
    <meta:user-defined meta:name="OVERHEIDop.GmbID/DC.identifier">gmb-2019-10914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12DP 97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8361 470462</meta:user-defined>
    <meta:user-defined meta:name="OVERHEIDop.versieInformatie"/>
  </office:meta>
</office:document-meta>
</file>