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 de kruising van Hoogstraat en Bij de Waterschuur (bouwplan De Vesting) te Nieuwpoort, zaaknummer 10157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5 woningen en 6 appartementen .</text:p>
            <text:p text:style-name="common-al">
            <text:span text:style-name="nadrukvet">Locatie: op de kruising van Hoogstraat en Bij de Waterschuur (bouwplan </text:span>
            <text:span text:style-name="nadrukvet">De Vesting) te Nieuwpoort</text:span>
            <text:span text:style-name="nadrukvet"/>
          </text:p>
            <text:p text:style-name="common-al">Datum ontvangst: 26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14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p de kruising van Hoogstraat en Bij de Waterschuur (bouwplan De Vesting) te Nieuwpoort, zaaknummer 10157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41</meta:user-defined>
    <meta:user-defined meta:name="OVERHEIDop.GmbID/DC.identifier">gmb-2019-109141</meta:user-defined>
    <meta:user-defined meta:name="OVERHEID.TaxonomieBeleidsagenda/OVERHEID.category">Ruimte en infrastructuur | Organisatie en beleid</meta:user-defined>
    <meta:user-defined meta:name="OVERHEIDop.referentienummer">101577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K 77</meta:user-defined>
    <meta:user-defined meta:name="OVERHEIDop.woonplaats">Nieuwpoort</meta:user-defined>
    <meta:user-defined meta:name="OVERHEIDop.straatnaam">Hoog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211 438643</meta:user-defined>
    <meta:user-defined meta:name="OVERHEIDop.versieInformatie"/>
  </office:meta>
</office:document-meta>
</file>