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Fideliolaan 320-4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899</text:span>
          </text:p>
            <text:p text:style-name="common-al">Gemeente Amstelveen heeft op 11 januari 2019 een besluit genomen op de aanvraag omgevingsvergunning voor het na-isoleren van de kopgevels. De locatie is Fideliolaan 320-43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1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Fideliolaan 320-43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914</meta:user-defined>
    <meta:user-defined meta:name="OVERHEIDop.GmbID/DC.identifier">gmb-2019-10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11.29 479056.49</meta:user-defined>
    <meta:user-defined meta:name="OVERHEIDop.versieInformatie"/>
  </office:meta>
</office:document-meta>
</file>