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Oosteinderweg 591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485</text:span>
          </text:p>
            <text:p text:style-name="common-al">Gemeente Aalsmeer heeft op 2 mei 2019 een besluit genomen op de aanvraag exploitatievergunning horeca-inrichting voor Lunchlokaal De Drukker. De locatie is Oosteinderweg 591B in Aalsmeer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13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3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3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horeca-inrichting toegekend - Oosteinderweg 591B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9139</meta:user-defined>
    <meta:user-defined meta:name="OVERHEIDop.GmbID/DC.identifier">gmb-2019-109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D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384.99 478447.47</meta:user-defined>
    <meta:user-defined meta:name="OVERHEIDop.versieInformatie"/>
  </office:meta>
</office:document-meta>
</file>