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Retiro 3 jaar!, Apeldoornsewe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Retiro 3 jaar!             </text:p>
            <text:p text:style-name="common-al">Datum: 28-07-2019</text:p>
            <text:p text:style-name="common-al">Locatie: Apeldoornseweg 88</text:p>
            <text:p text:style-name="common-al">Dossiernummer: 35848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13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3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3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Retiro 3 jaar!, Apeldoornseweg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35</meta:user-defined>
    <meta:user-defined meta:name="OVERHEIDop.GmbID/DC.identifier">gmb-2019-1091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M 88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45 444498</meta:user-defined>
    <meta:user-defined meta:name="OVERHEIDop.versieInformatie"/>
  </office:meta>
</office:document-meta>
</file>