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la Reyweg ter hoogte van huisnummers 399 tot en met 4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zilveresdoorns (stamomtrekken 190-235cm), staande in de groenstrook op De la Reyweg ter hoogte van huisnummers 399 tot en met 479 alsmede het herplanten van bomen</text:p>
            <text:p text:style-name="common-al">De kapactiviteit is aangevraagd in verband met het uitdunnen van het bomenbestand in verband met de instandhouding van de overige bomen, overlast van de boom/bomen,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654</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De la Reyweg ter hoogte van huisnummers 399 tot en met 479</text:p>
            <text:p text:style-name="tussenkopcur">
            <text:span text:style-name="nadrukvet">Ontvangstdatum aanvraag:</text:span>
          </text:p>
            <text:p text:style-name="common-al">10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 la Reyweg ter hoogte van huisnummers 399 tot en met 47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13</meta:user-defined>
    <meta:user-defined meta:name="OVERHEIDop.GmbID/DC.identifier">gmb-2019-10913</meta:user-defined>
    <meta:user-defined meta:name="DCTERMS.abstract">Het kappen van 5 zilveresdoorns (stamomtrekken 190-235cm), staande in de groenstrook op De la Reyweg ter hoogte van huisnummers 399 tot en met 479 alsmede het herplanten van bomen</meta:user-defined>
    <meta:user-defined meta:name="OVERHEID.TaxonomieBeleidsagenda/OVERHEID.category">Ruimte en infrastructuur | Organisatie en beleid</meta:user-defined>
    <meta:user-defined meta:name="OVERHEIDop.referentienummer">201900654/70428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SM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54.38 453513.103</meta:user-defined>
    <meta:user-defined meta:name="OVERHEIDop.versieInformatie"/>
  </office:meta>
</office:document-meta>
</file>