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Bankras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4972</text:span>
          </text:p>
            <text:p text:style-name="common-al">Gemeente Amstelveen heeft op 2 mei 2019 een besluit genomen op de aanvraag geluidhinder ontheffing voor Bouwwerkzaamheden op 6 mei en 3 juni 2019. De locatie is Bankrashof 3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12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2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2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toegekend - Bankrashof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129</meta:user-defined>
    <meta:user-defined meta:name="OVERHEIDop.GmbID/DC.identifier">gmb-2019-109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Z 14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93.92 479427.59</meta:user-defined>
    <meta:user-defined meta:name="OVERHEIDop.versieInformatie"/>
  </office:meta>
</office:document-meta>
</file>