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en verleende (evenementen) vergunningen, Open dag vergister, Art. 35, lid 2 Drank- en horecawet, 31 mei 2019, Voskuilerdijk 26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april 2019:</text:p>
            <text:p text:style-name="common-al">Open dag vergister, MTS de Greef Agro Energy Woudenberg, Voskuilerdijk 26, 31 mei 2019, Zaak-ID 0351-1088.</text:p>
            <text:p text:style-name="common-al">Art. 35, lid 2 Drank- en horecawet, MTS de Greef Agro Energy Woudenberg, Voskuilerdijk 26, 31 mei 2019, Zaak-ID 0351-1088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09128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28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28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en verleende (evenementen) vergunningen, Open dag vergister, Art. 35, lid 2 Drank- en horecawet, 31 mei 2019, Voskuilerdijk 26,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128</meta:user-defined>
    <meta:user-defined meta:name="OVERHEIDop.GmbID/DC.identifier">gmb-2019-10912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Zaak-ID 0351-10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31MZ 26</meta:user-defined>
    <meta:user-defined meta:name="OVERHEIDop.woonplaats">Woudenberg</meta:user-defined>
    <meta:user-defined meta:name="OVERHEIDop.straatnaam">Voskuilerdijk</meta:user-defined>
    <meta:user-defined meta:name="OVERHEIDgvop.Informatietype/DC.type">Beschikkingen | afhandelin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60688 456740</meta:user-defined>
    <meta:user-defined meta:name="OVERHEIDop.versieInformatie"/>
  </office:meta>
</office:document-meta>
</file>