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4 iepen en 1 meidoorn op de locatie langs de Korte Ruigeweg, kadastraal bekend als sectie A nummer 817 in Zij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47</text:p>
            <text:p text:style-name="common-al">
            <text:span text:style-name="nadrukvet">Besluitdatum:</text:span> 2 mei 2019</text:p>
            <text:p text:style-name="common-al">
            <text:span text:style-name="nadrukvet">Besluit:</text:span> verleende vergunning</text:p>
            <text:p text:style-name="common-al">
            <text:span text:style-name="nadrukvet">Locatie:</text:span> langs de Korte Ruigeweg, kadastraal bekend als sectie A nummer 817 in Zijpe</text:p>
            <text:p text:style-name="common-al">
            <text:span text:style-name="nadrukvet">Omschrijving:</text:span> het kappen van 4 iepen en 1 meidoor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9124</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24</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24</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4 iepen en 1 meidoorn op de locatie langs de Korte Ruigeweg, kadastraal bekend als sectie A nummer 817 in Zijp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124</meta:user-defined>
    <meta:user-defined meta:name="OVERHEIDop.GmbID/DC.identifier">gmb-2019-10912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7GN 4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247.32 538391.05</meta:user-defined>
    <meta:user-defined meta:name="OVERHEIDop.versieInformatie"/>
  </office:meta>
</office:document-meta>
</file>