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ieuwe Krim ong.: voor de nieuwbouw van een vrijstaande woning met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L, nrs. 1218 en 2079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februari 2019. Besluit verzonden op 2 me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739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912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2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2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Nieuwe Krim ong.: voor de nieuwbouw van een vrijstaande woning met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22</meta:user-defined>
    <meta:user-defined meta:name="OVERHEIDop.GmbID/DC.identifier">gmb-2019-10912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S 24</meta:user-defined>
    <meta:user-defined meta:name="OVERHEIDop.woonplaats">Coevorden</meta:user-defined>
    <meta:user-defined meta:name="OVERHEIDop.straatnaam">Nieuwe Kri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0536 520738</meta:user-defined>
    <meta:user-defined meta:name="OVERHEIDop.versieInformatie"/>
  </office:meta>
</office:document-meta>
</file>