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, Exploitatievergunning Cultuurhuis Woudenberg (de huiskamer)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 Cultuurhuis Woudenberg (de huiskamer), </text:span>01-5-2019<text:span text:style-name="nadrukvet">, </text:span>Zaak-ID  0351-1140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Het is nog niet bekend of voor een aanvraag uiteindelijk ook een vergunning verleend wordt. Het is niet mogelijk om tegen een aanvraag bezwaar in te dienen. </text:p>
            <text:p text:style-name="common-al"/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9113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113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gen en meldingen evenementen, Exploitatievergunning Cultuurhuis Woudenberg (de huiskamer)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09113</meta:user-defined>
    <meta:user-defined meta:name="OVERHEIDop.GmbID/DC.identifier">gmb-2019-109113</meta:user-defined>
    <meta:user-defined meta:name="OVERHEID.TaxonomieBeleidsagenda/OVERHEID.category">Cultuur en recreatie | Organisatie en beleid</meta:user-defined>
    <meta:user-defined meta:name="OVERHEIDop.referentienummer">Zaak-ID 0351-1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EH 40c</meta:user-defined>
    <meta:user-defined meta:name="OVERHEIDop.woonplaats">Woudenberg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7089 454848</meta:user-defined>
    <meta:user-defined meta:name="OVERHEIDop.versieInformatie"/>
  </office:meta>
</office:document-meta>
</file>