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standplaats voor de verkoop van zwak-alcoholhoudende dranken en burgers voor het pand van Burgers &amp; Zo van 29 mei t/m 2 juni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Noordenveld maakt bekend dat hij vergunning heeft verleend voor:</text:p>
            <text:p text:style-name="common-al"/>
            <text:p text:style-name="common-al">Activiteit: Het innemen van een standplaats van 29 mei tot en met 2 juni 2019 gedurende Kleintje Rodermarkt voor de verkoop van zwak-alcoholhoudende dranken en burgers voor het pand van Burgers &amp; Zo aan Heerestraat 8 te Roden.</text:p>
            <text:p text:style-name="common-al"/>
            <text:p text:style-name="common-al">Datum verlening: 1 mei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11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nemen van een standplaats voor de verkoop van zwak-alcoholhoudende dranken en burgers voor het pand van Burgers &amp; Zo van 29 mei t/m 2 juni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12</meta:user-defined>
    <meta:user-defined meta:name="OVERHEIDop.GmbID/DC.identifier">gmb-2019-1091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5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28 572677</meta:user-defined>
    <meta:user-defined meta:name="OVERHEIDop.versieInformatie"/>
  </office:meta>
</office:document-meta>
</file>