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Belgenhoek 11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pril 2019 een melding inrit ontvangen en geaccepteerd voor het herstellen van een oprit op de locatie Belgenhoek 11 te Grashoek. De melding is geregistreerd onder zaaknummer 141950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11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1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1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rit Belgenhoek 11 te Gra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11</meta:user-defined>
    <meta:user-defined meta:name="OVERHEIDop.GmbID/DC.identifier">gmb-2019-109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J 1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1746.56 375968.36</meta:user-defined>
    <meta:user-defined meta:name="OVERHEIDop.versieInformatie"/>
  </office:meta>
</office:document-meta>
</file>