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Vakantie Bijbel Week / Zomerfeest Next, 26 augustus 2019 t/m 2 september 2019, Linden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kantie Bijbel Week / Zomerfeest Next, </text:span>Hervormde Gemeente Woudenberg, Lindenlaan, 26 augustus 2019 t/m 2 september 2019, Zaak-ID 0351-112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911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Vakantie Bijbel Week / Zomerfeest Next, 26 augustus 2019 t/m 2 september 2019, Lindenlaan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10</meta:user-defined>
    <meta:user-defined meta:name="OVERHEIDop.GmbID/DC.identifier">gmb-2019-1091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ZK 23</meta:user-defined>
    <meta:user-defined meta:name="OVERHEIDop.woonplaats">Woudenberg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8000 454905</meta:user-defined>
    <meta:user-defined meta:name="OVERHEIDop.versieInformatie"/>
  </office:meta>
</office:document-meta>
</file>