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Emelaarseweg 14, verwijderen van opstallen en een erfverhar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Arnhemseweg 158, het verwijderen van opstallen en een erfverharding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Emelaarseweg 14, verwijderen van opstallen en een erfverhar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11</meta:user-defined>
    <meta:user-defined meta:name="OVERHEIDop.GmbID/DC.identifier">gmb-2019-109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E 14</meta:user-defined>
    <meta:user-defined meta:name="OVERHEIDop.woonplaats">Stoutenburg Noord</meta:user-defined>
    <meta:user-defined meta:name="OVERHEIDop.straatnaam">Em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325 462857</meta:user-defined>
    <meta:user-defined meta:name="OVERHEIDop.versieInformatie"/>
  </office:meta>
</office:document-meta>
</file>