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Vierakkersestraatweg 34 in Vierakker, het kappen van 4 beuken, amerikaanse eik e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april 2019 is een aanvraag ingediend voor een omgevingsvergunning. De aanvraag is geregistreerd onder nummer 2019-0908. De aanvraag gaat over het kappen van 4 beuken, amerikaanse eik en een esdoorn aan de Vierakkersestraatweg 34 in Vierakker. </text:p>
            <text:p text:style-name="common-al">Tijdens de beoordeling van de aanvraag is geconstateerd dat er geen vergunning nodig is voor het kappen van 4 beuken, amerikaanse eik en een esdoorn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9109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0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0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Vierakkersestraatweg 34 in Vierakker, het kappen van 4 beuken, amerikaanse eik e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109</meta:user-defined>
    <meta:user-defined meta:name="OVERHEIDop.GmbID/DC.identifier">gmb-2019-109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33SG 34</meta:user-defined>
    <meta:user-defined meta:name="OVERHEIDop.woonplaats">Vierakker</meta:user-defined>
    <meta:user-defined meta:name="OVERHEIDop.straatnaam">Vierakkersestraat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4165 456501</meta:user-defined>
    <meta:user-defined meta:name="OVERHEIDop.versieInformatie"/>
  </office:meta>
</office:document-meta>
</file>