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Pastoor Geenenstraat 2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19 een melding inrit ontvangen en geaccepteerd voor het aanleggen van een inrit van 3 meter op de locatie Pastoor Geenenstraat 21 te Baarlo. De melding is geregistreerd onder zaaknummer 141810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10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Pastoor Geenenstraat 21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07</meta:user-defined>
    <meta:user-defined meta:name="OVERHEIDop.GmbID/DC.identifier">gmb-2019-10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H 2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58.18 371896.74</meta:user-defined>
    <meta:user-defined meta:name="OVERHEIDop.versieInformatie"/>
  </office:meta>
</office:document-meta>
</file>