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ectie G, perceelnummer 7279, 6856, 6921 en 7130, Patio Plaze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9 heeft de gemeente Peel en Maas een aanvraag omgevingsvergunning ontvangen voor het bouwen van 8 nieuwbouw woningen op locatie Sectie G, perceelnummer 7279, 6856, 6921 en 7130, Patio Plaze te Helden. De aanvraag is geregistreerd onder zaaknummer 142358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10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0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0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ctie G, perceelnummer 7279, 6856, 6921 en 7130, Patio Plaze te H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05</meta:user-defined>
    <meta:user-defined meta:name="OVERHEIDop.GmbID/DC.identifier">gmb-2019-109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GE 6</meta:user-defined>
    <meta:user-defined meta:name="OVERHEID.PostcodeHuisnummer/OVERHEIDop.postcodeHuisnummer">5981</meta:user-defined>
    <meta:user-defined meta:name="OVERHEID.PostcodeHuisnummer/OVERHEIDop.postcodeHuisnummer">5988GE 12</meta:user-defined>
    <meta:user-defined meta:name="OVERHEID.PostcodeHuisnummer/OVERHEIDop.postcodeHuisnummer">5988GE 10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045.84 370751.4</meta:user-defined>
    <meta:user-defined meta:name="OVERHEID.EPSG28992/DC.spatial">197017.18 370728.71</meta:user-defined>
    <meta:user-defined meta:name="OVERHEID.EPSG28992/DC.spatial">197027.93 370726.32</meta:user-defined>
    <meta:user-defined meta:name="OVERHEID.EPSG28992/DC.spatial">197041.06 370716.77</meta:user-defined>
    <meta:user-defined meta:name="OVERHEID.EPSG28992/DC.spatial">197034.69 370754.99</meta:user-defined>
    <meta:user-defined meta:name="OVERHEIDop.versieInformatie"/>
  </office:meta>
</office:document-meta>
</file>