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755, het bouwen van een carport Smaragdstraat 5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10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755, het bouwen van een carport Smaragdstraat 52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03</meta:user-defined>
    <meta:user-defined meta:name="OVERHEIDop.GmbID/DC.identifier">gmb-2019-10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M 2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92.86 484755.02</meta:user-defined>
    <meta:user-defined meta:name="OVERHEIDop.versieInformatie"/>
  </office:meta>
</office:document-meta>
</file>